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regulier omgevingsvergunning: Jansbinnensingel 1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common-al">Zaakid: 195214167</text:p>
            <text:p text:style-name="common-al">Omschrijving: het splitsen van een pand in 4 appartementen en een kamerverhuurbedrijf</text:p>
            <text:p text:style-name="tussenkopcur">
            <text:span text:style-name="nadrukvet">Adres: Jansbinnensingel 13A </text:span>
          </text:p>
            <text:p text:style-name="common-al">Activiteiten: Bouwen, Strijd Gebruik gronden/bouwwerken met RO </text:p>
            <text:p text:style-name="common-al">Besluit: Verlenen</text:p>
            <text:p text:style-name="common-al">Datum besluit: 14-06-2016</text:p>
            <text:p text:style-name="tussenkopcur">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text:a xlink:href="http://www.rechtspraak.nl" xlink:type="simple">www.rechtspraak.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8489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89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beschikking regulier omgevingsvergunning: Jansbinnensingel 1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4899</meta:user-defined>
    <meta:user-defined meta:name="OVERHEIDop.GmbID/DC.identifier">gmb-2016-8489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AJ 13</meta:user-defined>
    <meta:user-defined meta:name="OVERHEIDop.woonplaats">Arnhem</meta:user-defined>
    <meta:user-defined meta:name="OVERHEIDop.straatnaam">Jansbinnensingel</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838 444110</meta:user-defined>
    <meta:user-defined meta:name="OVERHEIDop.versieInformatie"/>
  </office:meta>
</office:document-meta>
</file>