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Stephenso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690, aanleggen uitweg en parkeervoorziening, verzonden 14 juni 2016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89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9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Stephenso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97</meta:user-defined>
    <meta:user-defined meta:name="OVERHEIDop.GmbID/DC.identifier">gmb-2016-84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5GX 44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1637 488684</meta:user-defined>
    <meta:user-defined meta:name="OVERHEIDop.versieInformatie"/>
  </office:meta>
</office:document-meta>
</file>