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06-2016</text:span> voor <text:span text:style-name="nadrukvet">het renoveren en uitbreiden van het woonhuis</text:span> op het adres/de locatie  <text:span text:style-name="nadrukvet">Veeweg 4 Landgraaf</text:span> , Dossiernr: <text:span text:style-name="nadrukvet">2016-0103, </text:span>datum verzending vergunning: <text:span text:style-name="nadrukvet">21 juni 2016 </text:span></text:p>
            <text:p text:style-name="common-al">* Op <text:span text:style-name="nadrukvet">22-06-2016</text:span> voor <text:span text:style-name="nadrukvet">het verbreden van de oprit</text:span> op het adres/de locatie <text:span text:style-name="nadrukvet">Aan De Put 10 Landgraaf</text:span> , Dossiernr: <text:span text:style-name="nadrukvet">2016-0209, </text:span>datum verzending vergunning: <text:span text:style-name="nadrukvet">22 jun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848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95</meta:user-defined>
    <meta:user-defined meta:name="OVERHEIDop.GmbID/DC.identifier">gmb-2016-84895</meta:user-defined>
    <meta:user-defined meta:name="OVERHEID.TaxonomieBeleidsagenda/OVERHEID.category">Ruimte en infrastructuur | Organisatie en beleid</meta:user-defined>
    <meta:user-defined meta:name="DCTERMS.abstract">Gemeente Landgraaf - Verleende reguliere omgevingsvergunning(en) week 2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AP 26</meta:user-defined>
    <meta:user-defined meta:name="OVERHEIDop.woonplaats">Landgraaf</meta:user-defined>
    <meta:user-defined meta:name="OVERHEIDop.straatnaam">Veeweg</meta:user-defined>
    <meta:user-defined meta:name="OVERHEID.PostcodeHuisnummer/OVERHEIDop.postcodeHuisnummer">6373VT 24</meta:user-defined>
    <meta:user-defined meta:name="OVERHEIDop.straatnaam">Aan de Pu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087 325551</meta:user-defined>
    <meta:user-defined meta:name="OVERHEID.EPSG28992/DC.spatial">200761 323890</meta:user-defined>
    <meta:user-defined meta:name="OVERHEIDop.versieInformatie"/>
  </office:meta>
</office:document-meta>
</file>