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ummerloverz Festi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ummerloverz festival 2016</text:p>
            <text:p text:style-name="common-al">Datum evenement:			24 juli 2016</text:p>
            <text:p text:style-name="common-al">Locatie:				Marktplein</text:p>
            <text:p text:style-name="common-al">Datum vergunning:			22 juni 2016</text:p>
            <text:p text:style-name="common-al">Vergunningsnummer:			15/448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9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9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9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ummerloverz Festi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92</meta:user-defined>
    <meta:user-defined meta:name="OVERHEIDop.GmbID/DC.identifier">gmb-2016-84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