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7-06-2016</text:span> voor <text:span text:style-name="nadrukvet">het optillen terrasfunctie aan restaurant</text:span> op het adres/de locatie   <text:span text:style-name="nadrukvet">Watertorenpad 1 Landgraaf</text:span> , Dossiernr:<text:span text:style-name="nadrukvet">2016-0255 </text:span> </text:p>
            <text:p text:style-name="common-al">* Op <text:span text:style-name="nadrukvet">11-05-2016</text:span> voor <text:span text:style-name="nadrukvet">het verbreden van de oprit</text:span> op het adres/de locatie <text:span text:style-name="nadrukvet">Aan De Put 10 Landgraaf</text:span> , Dossiernr:<text:span text:style-name="nadrukvet">2016-0209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8489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90</meta:user-defined>
    <meta:user-defined meta:name="OVERHEIDop.GmbID/DC.identifier">gmb-2016-84890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6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LG</meta:user-defined>
    <meta:user-defined meta:name="OVERHEIDop.woonplaats">Landgraaf</meta:user-defined>
    <meta:user-defined meta:name="OVERHEIDop.straatnaam">Rimburgerweg</meta:user-defined>
    <meta:user-defined meta:name="OVERHEID.PostcodeHuisnummer/OVERHEIDop.postcodeHuisnummer">6373VT 24</meta:user-defined>
    <meta:user-defined meta:name="OVERHEIDop.straatnaam">Aan de Pu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3018 324441</meta:user-defined>
    <meta:user-defined meta:name="OVERHEID.EPSG28992/DC.spatial">200761 323890</meta:user-defined>
    <meta:user-defined meta:name="OVERHEIDop.versieInformatie"/>
  </office:meta>
</office:document-meta>
</file>