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Deciliters Outd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Startschot van de Stadsoase met een dance-feest</text:p>
            <text:p text:style-name="common-al">Datum evenement:			16 juli 2016</text:p>
            <text:p text:style-name="common-al">Locatie:				Cultuurplein Nieuwstraat</text:p>
            <text:p text:style-name="common-al">Datum vergunning:			22 juni 2016</text:p>
            <text:p text:style-name="common-al">Vergunningsnummer:			16/4742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4889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89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89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Deciliters Outd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889</meta:user-defined>
    <meta:user-defined meta:name="OVERHEIDop.GmbID/DC.identifier">gmb-2016-848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</meta:user-defined>
    <meta:user-defined meta:name="OVERHEIDop.woonplaats">Apeldoorn</meta:user-defined>
    <meta:user-defined meta:name="OVERHEIDop.straatnaam">Museumpassag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976 469913</meta:user-defined>
    <meta:user-defined meta:name="OVERHEIDop.versieInformatie"/>
  </office:meta>
</office:document-meta>
</file>