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riathlo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Triathlon Apeldoorn</text:p>
            <text:p text:style-name="common-al">Datum evenement:			10 september 2016</text:p>
            <text:p text:style-name="common-al">Locatie:				Asselsestraat 199</text:p>
            <text:p text:style-name="common-al">Datum vergunning:			22 juni 2016</text:p>
            <text:p text:style-name="common-al">Vergunningsnummer:			16/457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886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8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8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Triathlo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86</meta:user-defined>
    <meta:user-defined meta:name="OVERHEIDop.GmbID/DC.identifier">gmb-2016-848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M 15</meta:user-defined>
    <meta:user-defined meta:name="OVERHEIDop.woonplaats">Apeldoorn</meta:user-defined>
    <meta:user-defined meta:name="OVERHEIDop.straatnaam">Felu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072 470094</meta:user-defined>
    <meta:user-defined meta:name="OVERHEIDop.versieInformatie"/>
  </office:meta>
</office:document-meta>
</file>