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aster Omwei 7 te Hurdegaryp tijdelijke plaatsen units huisvesting Tjalling Koopmans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 Omwei 7 te Hurdegaryp</text:p>
            <text:p text:style-name="common-al">Z-HZ_WABO-2016-0044    Olo: 2150835</text:p>
            <text:p text:style-name="common-al">tijdelijke plaatsen units huisvestingTjalling Koopmans college</text:p>
            <text:p text:style-name="common-al"/>
            <text:p text:style-name="common-al">Datum ontvangst: 19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48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8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8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Easter Omwei 7 te Hurdegaryp tijdelijke plaatsen units huisvesting Tjalling Koopmans colle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488</meta:user-defined>
    <meta:user-defined meta:name="OVERHEIDop.GmbID/DC.identifier">gmb-2016-8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M 7</meta:user-defined>
    <meta:user-defined meta:name="OVERHEIDop.woonplaats">Hurdegaryp</meta:user-defined>
    <meta:user-defined meta:name="OVERHEIDop.straatnaam">Easter Om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136 580926</meta:user-defined>
    <meta:user-defined meta:name="OVERHEIDop.versieInformatie"/>
  </office:meta>
</office:document-meta>
</file>