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Wandeltocht Waterlan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23 juni 2016</text:span>
          </text:p>
            <text:p text:style-name="common-al"/>
            <text:p text:style-name="common-al">Op 23 juni 2016 heeft de burgemeester besloten om op grond van artikel 2:25a van de Algemene Plaatselijke Verordening Waterland 2010 een evenementenvergunning te verlenen aan de Vereniging Agrarisch natuur- en landschapsbeheer Water, Land en Dijken v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     organiseren en houden van de Wandeltocht Waterland-Oost. Deze wandeltocht      wordt gehouden op zondag 3 juli 2016 van 09:00-17:00 uur en loopt van Broek in Waterland, via Uitdam en      Holysloot, weer terug naar Broek in Waterland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De 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 Postbus 1621 2003 BR  HAARLEM</text:p>
                <text:p text:style-name="al">Na ontvangst van het verzoekschrift geeft de rechtbank informatie over de heffing van griffierecht.</text:p>
              </text:list-item>
            </text:list>
            <text:p text:style-name="last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487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7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7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andeltocht Waterland-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4876</meta:user-defined>
    <meta:user-defined meta:name="OVERHEIDop.GmbID/DC.identifier">gmb-2016-848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BR 1</meta:user-defined>
    <meta:user-defined meta:name="OVERHEIDop.woonplaats">Broek in Waterland</meta:user-defined>
    <meta:user-defined meta:name="OVERHEIDop.straatnaam">Burgemeester p. Ph. Paulplantso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535 494142</meta:user-defined>
    <meta:user-defined meta:name="OVERHEIDop.versieInformatie"/>
  </office:meta>
</office:document-meta>
</file>