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sloten ple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esloten pleinfeest</text:p>
            <text:p text:style-name="common-al">Datum evenement:			06 augustus 2016</text:p>
            <text:p text:style-name="common-al">Locatie:				Krimweg 152-154 Hoenderloo</text:p>
            <text:p text:style-name="common-al">Datum vergunning:			22 juni 2016</text:p>
            <text:p text:style-name="common-al">Vergunningsnummer:			16/4600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7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7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sloten plei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75</meta:user-defined>
    <meta:user-defined meta:name="OVERHEIDop.GmbID/DC.identifier">gmb-2016-84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M 152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581 459431</meta:user-defined>
    <meta:user-defined meta:name="OVERHEIDop.versieInformatie"/>
  </office:meta>
</office:document-meta>
</file>