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oedsterw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821</text:p>
            <text:p text:style-name="common-al">Datum indiening: 9 juni 2016</text:p>
            <text:p text:style-name="common-al">Omschrijving: de realisatie van 3 beton- staalbruggen Minervasingel te Arnhem, Schuytgraaf</text:p>
            <text:p text:style-name="tussenkopcur">
            <text:span text:style-name="nadrukvet">Adres: Voedsterwaard 1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7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oedsterwaa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74</meta:user-defined>
    <meta:user-defined meta:name="OVERHEIDop.GmbID/DC.identifier">gmb-2016-8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R 1</meta:user-defined>
    <meta:user-defined meta:name="OVERHEIDop.woonplaats">Arnhem</meta:user-defined>
    <meta:user-defined meta:name="OVERHEIDop.straatnaam">Voedsterwaa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805 440487</meta:user-defined>
    <meta:user-defined meta:name="OVERHEIDop.versieInformatie"/>
  </office:meta>
</office:document-meta>
</file>