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Zomermarkt</text:p>
            <text:p text:style-name="common-al">Datum evenement:			07 augustus 2016</text:p>
            <text:p text:style-name="common-al">Locatie:				Marktplein</text:p>
            <text:p text:style-name="common-al">Datum vergunning:			22 juni 2016</text:p>
            <text:p text:style-name="common-al">Vergunningsnummer:			16/463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7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73</meta:user-defined>
    <meta:user-defined meta:name="OVERHEIDop.GmbID/DC.identifier">gmb-2016-84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