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nlosingel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906</text:p>
            <text:p text:style-name="common-al">Datum indiening: 10 juni 2016</text:p>
            <text:p text:style-name="common-al">Omschrijving: veranderen van de vlizotrap in een vaste trap</text:p>
            <text:p text:style-name="tussenkopcur">
            <text:span text:style-name="nadrukvet">Adres: Venlosingel 273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7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enlosingel 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72</meta:user-defined>
    <meta:user-defined meta:name="OVERHEIDop.GmbID/DC.identifier">gmb-2016-84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JV 273</meta:user-defined>
    <meta:user-defined meta:name="OVERHEIDop.woonplaats">Arnhem</meta:user-defined>
    <meta:user-defined meta:name="OVERHEIDop.straatnaam">Venlo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68 439749</meta:user-defined>
    <meta:user-defined meta:name="OVERHEIDop.versieInformatie"/>
  </office:meta>
</office:document-meta>
</file>