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idzomermarathon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Midzomermarathon</text:p>
            <text:p text:style-name="common-al">Datum evenement:			02 juli 2016</text:p>
            <text:p text:style-name="common-al">Locatie:				Start en finish Orderbos</text:p>
            <text:p text:style-name="common-al">Datum vergunning:			22 juni 2016</text:p>
            <text:p text:style-name="common-al">Vergunningsnummer:			16/480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7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idzomermarathon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71</meta:user-defined>
    <meta:user-defined meta:name="OVERHEIDop.GmbID/DC.identifier">gmb-2016-84871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