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aarlijkse bij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Jaarlijkse bijenmarkt</text:p>
            <text:p text:style-name="common-al">Datum evenement:			09 juli 2016</text:p>
            <text:p text:style-name="common-al">Locatie:				Het Blanke Schot Uddel</text:p>
            <text:p text:style-name="common-al">Datum vergunning:			23 juni 2016</text:p>
            <text:p text:style-name="common-al">Vergunningsnummer:			16/4706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69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6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6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Jaarlijkse bij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69</meta:user-defined>
    <meta:user-defined meta:name="OVERHEIDop.GmbID/DC.identifier">gmb-2016-848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1768 474239</meta:user-defined>
    <meta:user-defined meta:name="OVERHEIDop.versieInformatie"/>
  </office:meta>
</office:document-meta>
</file>