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6-04140, The 100 miles of Amsterdam op 18 t/m 19 december 2016, 21 jun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86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6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6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867</meta:user-defined>
    <meta:user-defined meta:name="OVERHEIDop.GmbID/DC.identifier">gmb-2016-848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4 488418</meta:user-defined>
    <meta:user-defined meta:name="OVERHEIDop.versieInformatie"/>
  </office:meta>
</office:document-meta>
</file>