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weelincklaan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0912</text:p>
            <text:p text:style-name="common-al">Datum indiening: 12 juni 2016</text:p>
            <text:p text:style-name="common-al">Omschrijving: het bouwen van een tuinhuis met fundering en veranda in achtertuin</text:p>
            <text:p text:style-name="tussenkopcur">
            <text:span text:style-name="nadrukvet">Adres: Sweelincklaan 102</text:span>
            <text:span text:style-name="nadrukvet"/>
          </text:p>
            <text:p text:style-name="common-al">Activiteiten: Bouwen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486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6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6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Sweelincklaan 1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865</meta:user-defined>
    <meta:user-defined meta:name="OVERHEIDop.GmbID/DC.identifier">gmb-2016-84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5BH 42</meta:user-defined>
    <meta:user-defined meta:name="OVERHEIDop.woonplaats">Arnhem</meta:user-defined>
    <meta:user-defined meta:name="OVERHEIDop.straatnaam">Sweelinck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047 446318</meta:user-defined>
    <meta:user-defined meta:name="OVERHEIDop.versieInformatie"/>
  </office:meta>
</office:document-meta>
</file>