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Wegje 20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3 juni 2016 een omgevingsvergunning betreft bouwzaken is verleend voor Wegje 20 Enkhuizen, wijzigen verleende vergunning realiseren 2 appartement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485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5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5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Wegje 20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59</meta:user-defined>
    <meta:user-defined meta:name="OVERHEIDop.GmbID/DC.identifier">gmb-2016-84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NE 20</meta:user-defined>
    <meta:user-defined meta:name="OVERHEIDop.woonplaats">Enkhuizen</meta:user-defined>
    <meta:user-defined meta:name="OVERHEIDop.straatnaam">Wegj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3 524172</meta:user-defined>
    <meta:user-defined meta:name="OVERHEIDop.versieInformatie"/>
  </office:meta>
</office:document-meta>
</file>