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ontanus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909</text:p>
            <text:p text:style-name="common-al">Datum indiening: 12 juni 2016</text:p>
            <text:p text:style-name="common-al">Omschrijving: het vervangen van lekke dakgoot inclusief dak- en gootlijsten in beschermd stadsgezicht</text:p>
            <text:p text:style-name="tussenkopcur">
            <text:span text:style-name="nadrukvet">Adres: Pontanuslaan 52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485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5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5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Pontanuslaan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857</meta:user-defined>
    <meta:user-defined meta:name="OVERHEIDop.GmbID/DC.identifier">gmb-2016-84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HS 52</meta:user-defined>
    <meta:user-defined meta:name="OVERHEIDop.woonplaats">Arnhem</meta:user-defined>
    <meta:user-defined meta:name="OVERHEIDop.straatnaam">Pontanu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74 444867</meta:user-defined>
    <meta:user-defined meta:name="OVERHEIDop.versieInformatie"/>
  </office:meta>
</office:document-meta>
</file>