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vond 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Avond fietsvierdaagse</text:p>
            <text:p text:style-name="common-al">Datum evenement: 05 t/m 08 juli 2016</text:p>
            <text:p text:style-name="common-al">Locatie: Start en finish Dorpshuis Oosterhuizen</text:p>
            <text:p text:style-name="common-al">Datum vergunning: 23 juni 2016</text:p>
            <text:p text:style-name="common-al">Vergunningsnummer: 16/474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5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5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vond fiets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53</meta:user-defined>
    <meta:user-defined meta:name="OVERHEIDop.GmbID/DC.identifier">gmb-2016-84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344 463624</meta:user-defined>
    <meta:user-defined meta:name="OVERHEIDop.versieInformatie"/>
  </office:meta>
</office:document-meta>
</file>