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eachvolleybaltoernooi</text:p>
            <text:p text:style-name="common-al">Datum evenement:			04 t/m 09 juli 2016</text:p>
            <text:p text:style-name="common-al">Locatie:				Elspeterweg 1 Uddel</text:p>
            <text:p text:style-name="common-al">Datum vergunning:			23 juni 2016</text:p>
            <text:p text:style-name="common-al">Vergunningsnummer:			16/479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5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5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5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51</meta:user-defined>
    <meta:user-defined meta:name="OVERHEIDop.GmbID/DC.identifier">gmb-2016-848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996 474494</meta:user-defined>
    <meta:user-defined meta:name="OVERHEIDop.versieInformatie"/>
  </office:meta>
</office:document-meta>
</file>