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t.h.v. Zuider Havendijk 3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3 juni 2016 een omgevingsvergunning betreft bouwzaken is verleend voor t.h.v. Zuider Havendijk 3 te Enkhuizen, verstevigen kademuur.</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8485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5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5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treft bouwzaken t.h.v. Zuider Havendijk 3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850</meta:user-defined>
    <meta:user-defined meta:name="OVERHEIDop.GmbID/DC.identifier">gmb-2016-848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JA 3</meta:user-defined>
    <meta:user-defined meta:name="OVERHEIDop.woonplaats">Enkhuizen</meta:user-defined>
    <meta:user-defined meta:name="OVERHEIDop.straatnaam">Zuider Havendijk</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695 524052</meta:user-defined>
    <meta:user-defined meta:name="OVERHEIDop.versieInformatie"/>
  </office:meta>
</office:document-meta>
</file>