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ronenburgpassage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228</text:p>
            <text:p text:style-name="common-al">Datum indiening: 15 juni 2016</text:p>
            <text:p text:style-name="common-al">Omschrijving: het gedeeltelijk vervangen/verbouwen van kozijn damesmodezaak</text:p>
            <text:p text:style-name="tussenkopcur">
            <text:span text:style-name="nadrukvet">Adres: Kronenburgpassage 42 </text:span>
          </text:p>
            <text:p text:style-name="common-al">Activiteiten: Bouw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484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4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4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Kronenburgpassage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847</meta:user-defined>
    <meta:user-defined meta:name="OVERHEIDop.GmbID/DC.identifier">gmb-2016-84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1ER 42</meta:user-defined>
    <meta:user-defined meta:name="OVERHEIDop.woonplaats">Arnhem</meta:user-defined>
    <meta:user-defined meta:name="OVERHEIDop.straatnaam">Kronenburgpassage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021 441268</meta:user-defined>
    <meta:user-defined meta:name="OVERHEIDop.versieInformatie"/>
  </office:meta>
</office:document-meta>
</file>