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ender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oenderpop</text:p>
            <text:p text:style-name="common-al">Datum evenement:			01 juli 2016</text:p>
            <text:p text:style-name="common-al">Locatie:				Muziektent Hoenderloo</text:p>
            <text:p text:style-name="common-al">Datum vergunning:			23 juni 2016</text:p>
            <text:p text:style-name="common-al">Vergunningsnummer:			16/476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4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ender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46</meta:user-defined>
    <meta:user-defined meta:name="OVERHEIDop.GmbID/DC.identifier">gmb-2016-84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T 27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893 459012</meta:user-defined>
    <meta:user-defined meta:name="OVERHEIDop.versieInformatie"/>
  </office:meta>
</office:document-meta>
</file>