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Schoolstraat 38,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47</text:p>
            <text:p text:style-name="common-al">Datum verzonden: 23-06-2016 </text:p>
            <text:p text:style-name="common-al">Omschrijving: Riethoven, Schoolstraat 38,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484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4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4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Schoolstraat 38,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44</meta:user-defined>
    <meta:user-defined meta:name="OVERHEIDop.GmbID/DC.identifier">gmb-2016-848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H 36</meta:user-defined>
    <meta:user-defined meta:name="OVERHEIDop.woonplaats">Riethoven</meta:user-defined>
    <meta:user-defined meta:name="OVERHEIDop.straatnaam">School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818 374173</meta:user-defined>
    <meta:user-defined meta:name="OVERHEIDop.versieInformatie"/>
  </office:meta>
</office:document-meta>
</file>