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itrijtseweg 11, veranderen van de inrichting (verplaatsen bovengronds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09</text:p>
            <text:p text:style-name="common-al">Datum verzonden: 21-06-2016</text:p>
            <text:p text:style-name="common-al">Omschrijving: Bergeijk, Witrijtseweg 11, veranderen van de inrichting (verplaatsen bovengrondse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484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itrijtseweg 11, veranderen van de inrichting (verplaatsen bovengronds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42</meta:user-defined>
    <meta:user-defined meta:name="OVERHEIDop.GmbID/DC.identifier">gmb-2016-84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J 11</meta:user-defined>
    <meta:user-defined meta:name="OVERHEIDop.woonplaats">Bergeijk</meta:user-defined>
    <meta:user-defined meta:name="OVERHEIDop.straatnaam">Witrijt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7687 368910</meta:user-defined>
    <meta:user-defined meta:name="OVERHEIDop.versieInformatie"/>
  </office:meta>
</office:document-meta>
</file>