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 JO &amp; JO op 10 september 2016, Amsteldijk Noord 55, Amstelveen - Zaaknummer Z-2016/0208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juni 2016</text:span>
          </text:p>
            <text:p text:style-name="common-al">feest JO &amp; JO op 10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4841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841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 JO &amp; JO op 10 september 2016, Amsteldijk Noord 55, Amstelveen - Zaaknummer Z-2016/0208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841</meta:user-defined>
    <meta:user-defined meta:name="OVERHEIDop.GmbID/DC.identifier">gmb-2016-84841</meta:user-defined>
    <meta:user-defined meta:name="OVERHEID.TaxonomieBeleidsagenda/OVERHEID.category">Ruimte en infrastructuur | Organisatie en beleid</meta:user-defined>
    <meta:user-defined meta:name="OVERHEIDop.referentienummer">Z-2016/020848</meta:user-defined>
    <meta:user-defined meta:name="DCTERMS.abstract">feest JO &amp; JO op 10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TE 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2217 479898</meta:user-defined>
    <meta:user-defined meta:name="OVERHEIDop.versieInformatie"/>
  </office:meta>
</office:document-meta>
</file>