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gdance en Dance 4 Liberation Parkeerterrein IJsselhallen of Voorst/Blalo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Kingdance B.V.</text:span>
            <text:span text:style-name="nadrukvet"/>
            <text:span text:style-name="nadrukvet"/>vraagt een evenementenvergunning voor het<text:span text:style-name="nadrukvet"/>houden van Kingdance en Dance 4 Liberation op <text:span text:style-name="nadrukvet">27 april en 5 mei 2016</text:span>, locatie <text:span text:style-name="nadrukvet">Parkeerterrein IJsselhallen of Voorst /Blaloweg </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8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8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8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gdance en Dance 4 Liberation Parkeerterrein IJsselhallen of Voorst/Blal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84</meta:user-defined>
    <meta:user-defined meta:name="OVERHEIDop.GmbID/DC.identifier">gmb-2016-8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J 28a</meta:user-defined>
    <meta:user-defined meta:name="OVERHEIDop.woonplaats">Zwolle</meta:user-defined>
    <meta:user-defined meta:name="OVERHEIDop.straatnaam">Veemarkt</meta:user-defined>
    <meta:user-defined meta:name="OVERHEID.PostcodeHuisnummer/OVERHEIDop.postcodeHuisnummer">8041AH 5t 2</meta:user-defined>
    <meta:user-defined meta:name="OVERHEIDop.straatnaam">Blalo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42 502880</meta:user-defined>
    <meta:user-defined meta:name="OVERHEID.EPSG28992/DC.spatial">201714 503406</meta:user-defined>
    <meta:user-defined meta:name="OVERHEIDop.versieInformatie"/>
  </office:meta>
</office:document-meta>
</file>