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e summer picn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re summer picnic</text:p>
            <text:p text:style-name="common-al">Datum evenement: 03 juli 2016</text:p>
            <text:p text:style-name="common-al">Locatie: Marktplein </text:p>
            <text:p text:style-name="common-al">Datum vergunning: 23 juni 2016</text:p>
            <text:p text:style-name="common-al">Vergunningsnummer: 16/479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3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e summer picn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39</meta:user-defined>
    <meta:user-defined meta:name="OVERHEIDop.GmbID/DC.identifier">gmb-2016-84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