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Ernest Hemingway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0869</text:p>
            <text:p text:style-name="common-al">Datum indiening: 10 juni 2016</text:p>
            <text:p text:style-name="common-al">Omschrijving: het plaatsen van een tuinhuis/blokhut</text:p>
            <text:p text:style-name="tussenkopcur">
            <text:span text:style-name="nadrukvet">Adres: Ernest Hemingwaystraat 55</text:span>
          </text:p>
            <text:p text:style-name="common-al">Activiteiten: Bouwen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483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3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3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Ernest Hemingwaystraat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838</meta:user-defined>
    <meta:user-defined meta:name="OVERHEIDop.GmbID/DC.identifier">gmb-2016-84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6TJ 55</meta:user-defined>
    <meta:user-defined meta:name="OVERHEIDop.woonplaats">Arnhem</meta:user-defined>
    <meta:user-defined meta:name="OVERHEIDop.straatnaam">Ernest Hemingway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415 439274</meta:user-defined>
    <meta:user-defined meta:name="OVERHEIDop.versieInformatie"/>
  </office:meta>
</office:document-meta>
</file>