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Hommage Herman Broo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Hommage Herman Brood</text:p>
            <text:p text:style-name="common-al">Datum evenement:			10 juli 2016</text:p>
            <text:p text:style-name="common-al">Locatie:				Deventerstraat 13</text:p>
            <text:p text:style-name="common-al">Datum vergunning:			23 juni 2016</text:p>
            <text:p text:style-name="common-al">Vergunningsnummer:			16/4793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4835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35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35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Hommage Herman Broo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835</meta:user-defined>
    <meta:user-defined meta:name="OVERHEIDop.GmbID/DC.identifier">gmb-2016-848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BH 13b</meta:user-defined>
    <meta:user-defined meta:name="OVERHEIDop.woonplaats">Apeldoorn</meta:user-defined>
    <meta:user-defined meta:name="OVERHEIDop.straatnaam">Deventer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323 469908</meta:user-defined>
    <meta:user-defined meta:name="OVERHEIDop.versieInformatie"/>
  </office:meta>
</office:document-meta>
</file>