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Zandstraat 6, gedeeltelijk slopen van een woonhuis en slop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55</text:p>
            <text:p text:style-name="common-al">Datum verzonden: 23-06-2016</text:p>
            <text:p text:style-name="common-al">Omschrijving: Westerhoven, Zandstraat 6, gedeeltelijk slopen van een woonhuis en slope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483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3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Zandstraat 6, gedeeltelijk slopen van een woonhuis en slop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32</meta:user-defined>
    <meta:user-defined meta:name="OVERHEIDop.GmbID/DC.identifier">gmb-2016-8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AE 6</meta:user-defined>
    <meta:user-defined meta:name="OVERHEIDop.woonplaats">Westerhoven</meta:user-defined>
    <meta:user-defined meta:name="OVERHEIDop.straatnaam">Zand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455 371969</meta:user-defined>
    <meta:user-defined meta:name="OVERHEIDop.versieInformatie"/>
  </office:meta>
</office:document-meta>
</file>