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rekkert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Trekkertrek</text:p>
            <text:p text:style-name="common-al">Datum evenement:			09 juli 2016</text:p>
            <text:p text:style-name="common-al">Locatie:				Lokaalweg Klarenbeek</text:p>
            <text:p text:style-name="common-al">Datum vergunning:			23 juni 2016</text:p>
            <text:p text:style-name="common-al">Vergunningsnummer:			16/4696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831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3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3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Trekkertr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831</meta:user-defined>
    <meta:user-defined meta:name="OVERHEIDop.GmbID/DC.identifier">gmb-2016-848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</meta:user-defined>
    <meta:user-defined meta:name="OVERHEIDop.woonplaats">Klarenbeek</meta:user-defined>
    <meta:user-defined meta:name="OVERHEIDop.straatnaam">Lokaal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200134 464727</meta:user-defined>
    <meta:user-defined meta:name="OVERHEIDop.versieInformatie"/>
  </office:meta>
</office:document-meta>
</file>