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rke Noach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888</text:p>
            <text:p text:style-name="common-al">Datum indiening: 10 juni 2016</text:p>
            <text:p text:style-name="common-al">Omschrijving: het realiseren van een dakdoorbraak t.b.v. een daktoetreding d.m.v. een daklicht</text:p>
            <text:p text:style-name="tussenkopcur">
            <text:span text:style-name="nadrukvet">Adres: Arke Noachstraat 4-3 </text:span>
          </text:p>
            <text:p text:style-name="common-al">Activiteiten: Slopen BDS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rke Noachstraat 4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29</meta:user-defined>
    <meta:user-defined meta:name="OVERHEIDop.GmbID/DC.identifier">gmb-2016-8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N 4 3a</meta:user-defined>
    <meta:user-defined meta:name="OVERHEIDop.woonplaats">Arnhem</meta:user-defined>
    <meta:user-defined meta:name="OVERHEIDop.straatnaam">Arke Noach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01 443734</meta:user-defined>
    <meta:user-defined meta:name="OVERHEIDop.versieInformatie"/>
  </office:meta>
</office:document-meta>
</file>