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kema Ronald, 01-06-1970</text:p>
            <text:p text:style-name="common-al">Kuijk van Peter-Paul, 14-04-1969</text:p>
            <text:p text:style-name="common-al">Meijden van der Edwin, 20-07-1955</text:p>
            <text:p text:style-name="common-al">Pam Felix B. 30-04-197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482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2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26</meta:user-defined>
    <meta:user-defined meta:name="OVERHEIDop.GmbID/DC.identifier">gmb-2016-84826</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