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Drie Zalmen 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1 juni 2016 een omgevingsvergunning betreft bouwzaken is verleend voor Drie Zalmen 4 Enkhuizen, realiseren dakopbouw.</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8482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2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2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bouwzaken Drie Zalmen 4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824</meta:user-defined>
    <meta:user-defined meta:name="OVERHEIDop.GmbID/DC.identifier">gmb-2016-84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RP 4</meta:user-defined>
    <meta:user-defined meta:name="OVERHEIDop.woonplaats">Enkhuizen</meta:user-defined>
    <meta:user-defined meta:name="OVERHEIDop.straatnaam">Drie Zalm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947 524222</meta:user-defined>
    <meta:user-defined meta:name="OVERHEIDop.versieInformatie"/>
  </office:meta>
</office:document-meta>
</file>