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7 juni 2016. Verleende beschikking regulier omgevingsvergunning: talud "Onder de Linden", Klaas Katerlaan 15 t/m 45, Talmaplein 24 t/m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966</text:p>
            <text:p text:style-name="common-al">Datum indiening: 10 augustus 2015</text:p>
            <text:p text:style-name="common-al">Omschrijving: kappen van bomen; inrichten van talud</text:p>
            <text:p text:style-name="tussenkopcur">
            <text:span text:style-name="nadrukvet">Adres: talud "Onder de Linden", Klaas Katerlaan 15 t/m 45, Talmaplein 24 t/m 38 </text:span>
          </text:p>
            <text:p text:style-name="common-al">Activiteiten: Kappen </text:p>
            <text:p text:style-name="common-al">Besluit: Geweigerd</text:p>
            <text:p text:style-name="common-al">Datum besluit: 23-5-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82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2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2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7 juni 2016. Verleende beschikking regulier omgevingsvergunning: talud "Onder de Linden", Klaas Katerlaan 15 t/m 45, Talmaplein 24 t/m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823</meta:user-defined>
    <meta:user-defined meta:name="OVERHEIDop.GmbID/DC.identifier">gmb-2016-848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meta:user-defined>
    <meta:user-defined meta:name="OVERHEIDop.woonplaats">Arnhem</meta:user-defined>
    <meta:user-defined meta:name="OVERHEIDop.straatnaam">Onder de Linden</meta:user-defined>
    <meta:user-defined meta:name="OVERHEID.PostcodeHuisnummer/OVERHEIDop.postcodeHuisnummer">6822LL 29</meta:user-defined>
    <meta:user-defined meta:name="OVERHEIDop.straatnaam">Talmaplein</meta:user-defined>
    <meta:user-defined meta:name="OVERHEIDop.straatnaam">Klaas Kater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565 444805</meta:user-defined>
    <meta:user-defined meta:name="OVERHEID.EPSG28992/DC.spatial">191525 444865</meta:user-defined>
    <meta:user-defined meta:name="OVERHEID.EPSG28992/DC.spatial">191524 444976</meta:user-defined>
    <meta:user-defined meta:name="OVERHEIDop.versieInformatie"/>
  </office:meta>
</office:document-meta>
</file>