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Middenstuk 14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6 juni 2016 een aanvraag omgevingsvergunning ingetrokken voor Middenstuk 14 Enkhuizen, plaatsen dakkapel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/ingetrokk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84820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2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2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Middenstuk 14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820</meta:user-defined>
    <meta:user-defined meta:name="OVERHEIDop.GmbID/DC.identifier">gmb-2016-848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DJ 14</meta:user-defined>
    <meta:user-defined meta:name="OVERHEIDop.woonplaats">Enkhuizen</meta:user-defined>
    <meta:user-defined meta:name="OVERHEIDop.straatnaam">Middenstuk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206 524615</meta:user-defined>
    <meta:user-defined meta:name="OVERHEIDop.versieInformatie"/>
  </office:meta>
</office:document-meta>
</file>