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lenwever tegenover huisnummer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 <text:span text:style-name="nadrukvet">De Pellenwever tegen</text:span><text:span text:style-name="nadrukvet">over </text:span><text:span text:style-name="nadrukvet">huisnummer 90</text:span><text:span text:style-name="nadrukvet">,</text:span> het rooien van 1 prunus uit de speeltui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481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1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ellenwever tegenover huisnummer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17</meta:user-defined>
    <meta:user-defined meta:name="OVERHEIDop.GmbID/DC.identifier">gmb-2016-84817</meta:user-defined>
    <meta:user-defined meta:name="OVERHEID.TaxonomieBeleidsagenda/OVERHEID.category">Ruimte en infrastructuur | Organisatie en beleid</meta:user-defined>
    <meta:user-defined meta:name="DCTERMS.abstract">Aangevraagde omgevingsvergunning voor De Pellenwever tegenover huisnummer 90, het rooien van 1 prunus uit de speel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N 90</meta:user-defined>
    <meta:user-defined meta:name="OVERHEIDop.woonplaats">Boxtel</meta:user-defined>
    <meta:user-defined meta:name="OVERHEIDop.straatnaam">De Pellenwev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332 399662</meta:user-defined>
    <meta:user-defined meta:name="OVERHEIDop.versieInformatie"/>
  </office:meta>
</office:document-meta>
</file>