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-6-2016 een aanvraag omgevingsvergunning ontvangen voor Haling 1e Enkhuizen, het graven van een watergang en het aanleggen van een brug met verhard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8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14</meta:user-defined>
    <meta:user-defined meta:name="OVERHEIDop.GmbID/DC.identifier">gmb-2016-8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58 525895</meta:user-defined>
    <meta:user-defined meta:name="OVERHEIDop.versieInformatie"/>
  </office:meta>
</office:document-meta>
</file>