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Loo 1a, handelen in strijd met regels ruimtelijke ordening (bouwen tuinhuis + overschrijden van m2 aan bijgebouw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715</text:p>
            <text:p text:style-name="common-al">Datum verzonden: 23-06-2016 </text:p>
            <text:p text:style-name="common-al">Omschrijving: Bergeijk, Loo 1a, handelen in strijd met regels ruimtelijke ordening (bouwen tuinhuis + overschrijden van m2 aan bijgebouw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84810</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10</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10</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Loo 1a, handelen in strijd met regels ruimtelijke ordening (bouwen tuinhuis + overschrijden van m2 aan bijge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810</meta:user-defined>
    <meta:user-defined meta:name="OVERHEIDop.GmbID/DC.identifier">gmb-2016-848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N 1a</meta:user-defined>
    <meta:user-defined meta:name="OVERHEIDop.woonplaats">Bergeijk</meta:user-defined>
    <meta:user-defined meta:name="OVERHEIDop.straatnaam">Loo</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299 369249</meta:user-defined>
    <meta:user-defined meta:name="OVERHEIDop.versieInformatie"/>
  </office:meta>
</office:document-meta>
</file>