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ellenwever naast huisnumm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De Pellenwever naast </text:span><text:span text:style-name="nadrukvet">huis</text:span><text:span text:style-name="nadrukvet">nummer 31</text:span>, het rooien van 1 eik uit het trottoir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480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0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0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ellenwever naast huisnummer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09</meta:user-defined>
    <meta:user-defined meta:name="OVERHEIDop.GmbID/DC.identifier">gmb-2016-84809</meta:user-defined>
    <meta:user-defined meta:name="OVERHEID.TaxonomieBeleidsagenda/OVERHEID.category">Ruimte en infrastructuur | Organisatie en beleid</meta:user-defined>
    <meta:user-defined meta:name="DCTERMS.abstract">Aangevraagde omgevingsvergunning voor De Pellenwever naast huisnummer 31, het rooien van 1 eik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J 31</meta:user-defined>
    <meta:user-defined meta:name="OVERHEIDop.woonplaats">Boxtel</meta:user-defined>
    <meta:user-defined meta:name="OVERHEIDop.straatnaam">De Pellenwev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372 399781</meta:user-defined>
    <meta:user-defined meta:name="OVERHEIDop.versieInformatie"/>
  </office:meta>
</office:document-meta>
</file>