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Vuurboetsduin 93, 2134 XP, plaatsen van een rolluik in de berging, 22-06-2016, 2016-003198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4804</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04</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04</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Vuurboetsduin 93, 2134 XP, plaatsen van een rolluik in de berging, 22-06-2016, 2016-00319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804</meta:user-defined>
    <meta:user-defined meta:name="OVERHEIDop.GmbID/DC.identifier">gmb-2016-848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XP 93</meta:user-defined>
    <meta:user-defined meta:name="OVERHEIDop.woonplaats">Hoofddorp</meta:user-defined>
    <meta:user-defined meta:name="OVERHEIDop.straatnaam">Vuurboetsdu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221 481339</meta:user-defined>
    <meta:user-defined meta:name="OVERHEIDop.versieInformatie"/>
  </office:meta>
</office:document-meta>
</file>