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lmenstraat 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Olmenstraat 64, zaaknummer 114439</text:p>
            <text:p text:style-name="common-al">Voor: uitbreiden woning en bouwen garage aan zijkant woning , datum besluit 23-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479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9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9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lme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4797</meta:user-defined>
    <meta:user-defined meta:name="OVERHEIDop.GmbID/DC.identifier">gmb-2016-8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TN 64</meta:user-defined>
    <meta:user-defined meta:name="OVERHEIDop.woonplaats">Winterswijk</meta:user-defined>
    <meta:user-defined meta:name="OVERHEIDop.straatnaam">Olm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598 443598</meta:user-defined>
    <meta:user-defined meta:name="OVERHEIDop.versieInformatie"/>
  </office:meta>
</office:document-meta>
</file>