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eellaan ongenummerd (naast nummer 7), 6602 DA Wijchen, het kappen van een eikenboom, 21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7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89</meta:user-defined>
    <meta:user-defined meta:name="OVERHEIDop.GmbID/DC.identifier">gmb-2016-847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A 7</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63 424404</meta:user-defined>
    <meta:user-defined meta:name="OVERHEIDop.versieInformatie"/>
  </office:meta>
</office:document-meta>
</file>