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ndenmake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andenmaker ongenummerd (nabij nummer 3), 6603 JS Wijchen, het afwijken van het bestemmingsplan in verband archeologie, het bouwen van een woonhuis, en het aanleggen van een inrit, 17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7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ndenmaker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86</meta:user-defined>
    <meta:user-defined meta:name="OVERHEIDop.GmbID/DC.identifier">gmb-2016-847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S 3</meta:user-defined>
    <meta:user-defined meta:name="OVERHEIDop.woonplaats">Wijchen</meta:user-defined>
    <meta:user-defined meta:name="OVERHEIDop.straatnaam">Mandenmake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540 423036</meta:user-defined>
    <meta:user-defined meta:name="OVERHEIDop.versieInformatie"/>
  </office:meta>
</office:document-meta>
</file>