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Coudorp 41 te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9 mei 2016 hebben verleend:</text:p>
            <text:p text:style-name="common-al">Nieuwdorp, Coudorp 41, het uitbreiden van het bevrijdingsmuseum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84783</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783</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783</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Coudorp 41 te Nieuw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4783</meta:user-defined>
    <meta:user-defined meta:name="OVERHEIDop.GmbID/DC.identifier">gmb-2016-84783</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5AH 41</meta:user-defined>
    <meta:user-defined meta:name="OVERHEIDop.woonplaats">Nieuwdorp</meta:user-defined>
    <meta:user-defined meta:name="OVERHEIDop.straatnaam">Coudorp</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0846 387830</meta:user-defined>
    <meta:user-defined meta:name="OVERHEIDop.versieInformatie"/>
  </office:meta>
</office:document-meta>
</file>