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Camper en Pleisterplaats Rabo Scheele</text:p>
      <text:section text:name="zakelijke-mededeling_id1-3-2" text:style-name="zakelijke-mededeling">
        <text:section text:name="zakelijke-mededeling-tekst_id1-3-2-1" text:style-name="zakelijke-mededeling-tekst">
          <text:section text:name="tekst_id1-3-2-1-1" text:style-name="tekst">
            <text:p text:style-name="common-al">Naar aanleiding van uw brief d.d. 17 mei 2016 delen wij u mede dat wij hebben besloten ontheffing te verlenen op grond van artikel 4:18 lid 3 van de Algemene plaatselijke verordening (apv) van de gemeente Borne, voor het houden van een eenmalig kampeerweekend (groepskamperen) van vrijdag 1 tot en met 3 juli 2016. Dit in het weiland gelegen naast de Camper en Pleisterplaats Rabo Scheele zoals op bij uw aanvraag aangeleverde situatietekening. Uw aanvraag met bijlagen zijn als bijlage aan deze ontheffing toegevoegd (Bijlage 1). Deze eenmalige ontheffing wordt verleend in verband met het te houden Afrikafestival in Hertme. </text:p>
            <text:p text:style-name="common-al">De ontheffing wordt verleend voor maximaal 600 personen, die in het weekend van 1 juli 2016 tot en met 3 juli 2016 in het hiervoor aangehaalde weiland kampeermiddelen (tenten) plaatsen i.v.m. overnachtingsmogelijkheden voor bezoekers van het Afrikafestival. Hierbij dient voldaan te worden aan alle voorwaarden welke de brandweer in haar advies heeft opgesteld. Dit advies maakt onderdeel uit van deze ontheffing.</text:p>
            <text:list text:style-name="id1-3-2-1-1-3">
              <text:list-item text:style-override="id1-3-2-1-1-3-1">
                <text:number>•</text:number>
                <text:p text:style-name="al">Ontheffing wordt verleend voor kampeermiddelen (tenten en caravans), uitgezonderd stacaravans. </text:p>
              </text:list-item>
              <text:list-item text:style-override="id1-3-2-1-1-3-2">
                <text:number>•</text:number>
                <text:p text:style-name="al">Brandkranen en andere waterwinplaatsen moeten worden vrijgehouden en bereikbaar zijn voor brandweervoertuigen.</text:p>
              </text:list-item>
              <text:list-item text:style-override="id1-3-2-1-1-3-3">
                <text:number>•</text:number>
                <text:p text:style-name="al">Als in geval van nood hulpdiensten opgeroepen worden (bijvoorbeeld als 112 gebeld wordt) moet vermeld worden dat er extra campingplaatsen zijn ingericht.</text:p>
              </text:list-item>
              <text:list-item text:style-override="id1-3-2-1-1-3-4">
                <text:number>•</text:number>
                <text:p text:style-name="al">De toilet- en wasvoorzieningen dienen gericht te zijn op de voorzieningen van Camper en Pleisterplaats Rabo Scheele</text:p>
              </text:list-item>
              <text:list-item text:style-override="id1-3-2-1-1-3-5">
                <text:number>•</text:number>
                <text:p text:style-name="al">Er dienen deugdelijke maatregelen te worden genomen ten aanzien van het afvoeren van chemisch- groen- en normaal afval. Hiervoor dienen containers te worden geplaatst. Lozing op sloten is verboden.</text:p>
              </text:list-item>
            </text:list>
            <text:p text:style-name="tussenkopcur">
            <text:span text:style-name="nadrukvet">Algemene voorwaarden</text:span>
          </text:p>
            <text:list text:style-name="id1-3-2-1-1-5">
              <text:list-item text:style-override="id1-3-2-1-1-5-1">
                <text:number>1.</text:number>
                <text:p text:style-name="al">De houder van deze ontheffing  is verplicht de schade die hij door het gebruik hiervan aan de gemeente, dan wel aan derden, toebrengt, te vergoeden.</text:p>
              </text:list-item>
              <text:list-item text:style-override="id1-3-2-1-1-5-2">
                <text:number>2.</text:number>
                <text:p text:style-name="al">Alle in het belang van de openbare orde en veiligheid door de ambtenaren van politie, van productgroep ontwikkeling en de door of namens de commandant van de brandweer te geven aanwijzingen of bevelen dienen stipt en onverwijld te worden opgevolgd. </text:p>
              </text:list-item>
              <text:list-item text:style-override="id1-3-2-1-1-5-3">
                <text:number>3.</text:number>
                <text:p text:style-name="al">De omwonenden dienen tijdig in kennis te worden gestel van de data en tijdstip waarop het kampeerweekend wordt gehouden. </text:p>
              </text:list-item>
              <text:list-item text:style-override="id1-3-2-1-1-5-4">
                <text:number>4.</text:number>
                <text:p text:style-name="al">Muziek mag tot uiterlijk 21:00 ten gehore worden gebracht.</text:p>
              </text:list-item>
              <text:list-item text:style-override="id1-3-2-1-1-5-5">
                <text:number>5.</text:number>
                <text:p text:style-name="al">Er moet onder alle omstandigheden een vrije doorgang worden gewaarborgd voor de hulpverleningsdiensten als brandweer, ambulance en politie.</text:p>
              </text:list-item>
            </text:list>
            <text:p text:style-name="tussenkopcur">
            <text:span text:style-name="nadrukvet">Voorwaarden </text:span>
            <text:span text:style-name="nadrukvet"/>
            <text:span text:style-name="nadrukvet">brandweer voor tijdelijke campings</text:span>
          </text:p>
            <text:p text:style-name="common-al">1.De tijdelijke kampeerinrichting is toegestaan mits:</text:p>
            <text:list text:style-name="id1-3-2-1-1-8">
              <text:list-item text:style-override="id1-3-2-1-1-8-1">
                <text:number>a.</text:number>
                <text:p text:style-name="al">maximaal 1000m<text:span text:style-name="sup">2</text:span> (één compartiment) aan tenten kort op elkaar staan;</text:p>
              </text:list-item>
              <text:list-item text:style-override="id1-3-2-1-1-8-2">
                <text:number>b.</text:number>
                <text:p text:style-name="al">tussen de compartimenten is vrije ruimte van minimaal 5 meter;</text:p>
              </text:list-item>
              <text:list-item text:style-override="id1-3-2-1-1-8-3">
                <text:number>c.</text:number>
                <text:p text:style-name="al">een kampeermiddel (tent, camper, caravan etc.) moet tot 40 meter voor brandweervoertuigen bereikbaar zijn;</text:p>
              </text:list-item>
              <text:list-item text:style-override="id1-3-2-1-1-8-4">
                <text:number>d.</text:number>
                <text:p text:style-name="al">De onderlinge afstand tussen kampeermiddelen (geen tenten) bedraagt 3 meter;</text:p>
              </text:list-item>
              <text:list-item text:style-override="id1-3-2-1-1-8-5">
                <text:number>e.</text:number>
                <text:p text:style-name="al">voorhanden hebben van gebruik van autogas, handelspropaan of - butaan in autogastanks, anders dan voor de tractie van motorvoertuigen, is verboden.</text:p>
              </text:list-item>
              <text:list-item text:style-override="id1-3-2-1-1-8-6">
                <text:number>f.</text:number>
                <text:p text:style-name="al">Om een beginnende brand te kunnen bestrijden moet er een brandblusmiddel, bij voorkeur schuimblusser, op een loopafstand van 50 meter bereikbaar en beschikbaar zijn. Een centrale plek op het terrein, denk aan sanitair gebouw, receptie of andere centrale functie is hiervoor ideaal. </text:p>
              </text:list-item>
            </text:list>
            <text:p text:style-name="tussenkopcur">
            <text:span text:style-name="nadrukvet">Kampvuren</text:span>
          </text:p>
            <text:p text:style-name="common-al">1.Expliciet wordt hierbij vermeld dat ontheffing van artikel 5:34 van de APV van de gemeente Borne voor het stoken van vuur op het bovengenoemde weiland niet wordt verleend.</text:p>
            <text:p text:style-name="common-al">Leges</text:p>
            <text:p text:style-name="common-al">De leges voor deze ontheffing bedragen €15,70. Hiervoor wordt separaat een rekening toegezonden.</text:p>
            <text:p text:style-name="common-al">Bezwaar</text:p>
            <text:p text:style-name="common-al">Tegen dit besluit kunnen u en eventuele andere belanghebbenden binnen zes weken na bekendmaking bezwaar maken. Hiertoe dient een gemotiveerd bezwaarschrift te worden ingediend bij en gericht aan het college van burgemeester en wethouders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het college van burgemeester en wethouders,</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8478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78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mper en Pleisterplaats Rabo Sche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4780</meta:user-defined>
    <meta:user-defined meta:name="OVERHEIDop.GmbID/DC.identifier">gmb-2016-8478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