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emeester Timansweg 11 te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juni 2016 hebben verleend:</text:p>
            <text:p text:style-name="common-al">'s-Heerenhoek, Burgemeester Timansweg 11, het veranderen van de gevel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47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emeester Timansweg 11 te 's-Heerenh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776</meta:user-defined>
    <meta:user-defined meta:name="OVERHEIDop.GmbID/DC.identifier">gmb-2016-8477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3CK 11</meta:user-defined>
    <meta:user-defined meta:name="OVERHEIDop.woonplaats">'s-Heerenhoek</meta:user-defined>
    <meta:user-defined meta:name="OVERHEIDop.straatnaam">Burgemeester Timan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2445 386140</meta:user-defined>
    <meta:user-defined meta:name="OVERHEIDop.versieInformatie"/>
  </office:meta>
</office:document-meta>
</file>