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egulier Raadhuisstraat 26 te ’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0 juni 2016 hebben ontvangen:</text:p>
            <text:p text:style-name="common-al">'s-Gravenpolder, Raadhuisstraat 26, het wijzigen van de gevel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84772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77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77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regulier Raadhuisstraat 26 te ’s-Graven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772</meta:user-defined>
    <meta:user-defined meta:name="OVERHEIDop.GmbID/DC.identifier">gmb-2016-847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31AJ 26</meta:user-defined>
    <meta:user-defined meta:name="OVERHEIDop.woonplaats">'s-Gravenpolder</meta:user-defined>
    <meta:user-defined meta:name="OVERHEIDop.straatnaam">Raadhuisstraat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51641 386326</meta:user-defined>
    <meta:user-defined meta:name="OVERHEIDop.versieInformatie"/>
  </office:meta>
</office:document-meta>
</file>